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7, 5381 GZ, Vinkel, het bouwen van een 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ulandse Weerscheut 7, 5381 GZ, Vinkel, het bouwen van een bungalow, bouwen, uitweg, WB00050583, 2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42 413895</meta:user-defined>
    <meta:user-defined meta:name="DC.title">Nulandse Weerscheut 7, 5381 GZ, Vinkel, het bouwen van een bungalow - omgevingsvergunning -</meta:user-defined>
    <meta:user-defined meta:name="OVERHEID.PostcodeHuisnummer/OVERHEIDop.postcodeHuisnummer">5381GZ 7</meta:user-defined>
    <meta:user-defined meta:name="OVERHEIDop.straatnaam">Nulandse Weerscheut</meta:user-defined>
    <meta:user-defined meta:name="OVERHEIDop.woonplaats">Vink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89</meta:user-defined>
    <meta:user-defined meta:name="OVERHEIDop.GmbID/DC.identifier">gmb-2020-5889</meta:user-defined>
    <meta:user-defined meta:name="OVERHEIDop.versieInformatie"/>
  </office:meta>
</office:document-meta>
</file>