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aast Ommerweg 15, op de Brink, optocht en straatversiering in Den Ham, Oranje Festival 2020 op 27 en 29 april en 1, 2 en 5 mei 2020, ontvangen 27-02-2020, zaaknummer 1700ESUITE1038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aast Ommerweg 15 in Den Ham, op de Brink, optocht en straatversiering in Den Ham</text:p>
            <text:p text:style-name="common-al">Wat: Oranje Festival 2020 op 27 en 29 april en 1, 2 en 5 mei 2020</text:p>
            <text:p text:style-name="common-al">Wanneer: van 27-04-2020 t/m 05-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8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ranje Festival 2020 op 27 &amp; 29 april en 1, 2 en 5 mei 2020</meta:user-defined>
    <dc:language>nl</dc:language>
    <meta:user-defined meta:name="OVERHEID.EPSG28992/DC.spatial">229698.488624795 497758.55572315</meta:user-defined>
    <meta:user-defined meta:name="DC.title">Gemeente Twenterand - Ingekomen aanvraag, naast Ommerweg 15, op de Brink, optocht en straatversiering in Den Ham, Oranje Festival 2020 op 27 en 29 april en 1, 2 en 5 mei 2020, ontvangen 27-02-2020, zaaknummer 1700ESUITE103892020</meta:user-defined>
    <meta:user-defined meta:name="OVERHEID.PostcodeHuisnummer/OVERHEIDop.postcodeHuisnummer">7683AV 15</meta:user-defined>
    <meta:user-defined meta:name="OVERHEIDop.straatnaam">Ommerweg</meta:user-defined>
    <meta:user-defined meta:name="OVERHEIDop.woonplaats">Den Ham</meta:user-defined>
    <meta:user-defined meta:name="DCTERMS.W3CDTF/DCTERMS.available">2020-03-11</meta:user-defined>
    <meta:user-defined meta:name="DCTERMS.W3CDTF/OVERHEIDop.jaargang">2020</meta:user-defined>
    <meta:user-defined meta:name="OVERHEIDop.publicationIssue">58889</meta:user-defined>
    <meta:user-defined meta:name="OVERHEIDop.GmbID/DC.identifier">gmb-2020-58889</meta:user-defined>
    <meta:user-defined meta:name="OVERHEIDop.versieInformatie"/>
  </office:meta>
</office:document-meta>
</file>