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lisabethstraat 11, 6067 EA te Linne / Maasgouw / ingekomen 24 februari 2020 / het aanbrengen van een extra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88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41.591 351954.277</meta:user-defined>
    <meta:user-defined meta:name="DC.title">Aanvraag omgevingsvergunning / Elisabethstraat 11, 6067 EA te Linne / Maasgouw / ingekomen 24 februari 2020 / het aanbrengen van een extra raam</meta:user-defined>
    <meta:user-defined meta:name="OVERHEID.PostcodeHuisnummer/OVERHEIDop.postcodeHuisnummer">6067EA 11</meta:user-defined>
    <meta:user-defined meta:name="OVERHEIDop.straatnaam">Elisabethstraat</meta:user-defined>
    <meta:user-defined meta:name="OVERHEIDop.woonplaats">Linn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88</meta:user-defined>
    <meta:user-defined meta:name="OVERHEIDop.GmbID/DC.identifier">gmb-2020-58888</meta:user-defined>
    <meta:user-defined meta:name="OVERHEIDop.versieInformatie"/>
  </office:meta>
</office:document-meta>
</file>