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19, 6097 ND te Heel / Maasgouw / ingekomen 24 februari 2020 / het plegen van noodzakelijk onderhoud en rooien van een leiding (gasontvangststation)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8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31.352 353654.027</meta:user-defined>
    <meta:user-defined meta:name="DC.title">Aanvraag omgevingsvergunning / St. Antoniusstraat 19, 6097 ND te Heel / Maasgouw / ingekomen 24 februari 2020 / het plegen van noodzakelijk onderhoud en rooien van een leiding (gasontvangststation)</meta:user-defined>
    <meta:user-defined meta:name="OVERHEID.PostcodeHuisnummer/OVERHEIDop.postcodeHuisnummer">6097ND 19</meta:user-defined>
    <meta:user-defined meta:name="OVERHEIDop.straatnaam">St. Antoniusstraat</meta:user-defined>
    <meta:user-defined meta:name="OVERHEIDop.woonplaats">He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83</meta:user-defined>
    <meta:user-defined meta:name="OVERHEIDop.GmbID/DC.identifier">gmb-2020-58883</meta:user-defined>
    <meta:user-defined meta:name="OVERHEIDop.versieInformatie"/>
  </office:meta>
</office:document-meta>
</file>