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ergen 30, 5242 JC, Rosmalen, het plaatsen van een erfafscheid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andbergen 30, 5242 JC, Rosmalen, het plaatsen van een erfafscheiding, bouwen, strijd bestemmingsplan, WB00050648, 05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8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094 413207</meta:user-defined>
    <meta:user-defined meta:name="DC.title">Zandbergen 30, 5242 JC, Rosmalen, het plaatsen van een erfafscheiding - omgevingsvergunning -</meta:user-defined>
    <meta:user-defined meta:name="OVERHEID.PostcodeHuisnummer/OVERHEIDop.postcodeHuisnummer">5242JC 30</meta:user-defined>
    <meta:user-defined meta:name="OVERHEIDop.straatnaam">Zandbergen</meta:user-defined>
    <meta:user-defined meta:name="OVERHEIDop.woonplaats">Rosmal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5888</meta:user-defined>
    <meta:user-defined meta:name="OVERHEIDop.GmbID/DC.identifier">gmb-2020-5888</meta:user-defined>
    <meta:user-defined meta:name="OVERHEIDop.versieInformatie"/>
  </office:meta>
</office:document-meta>
</file>