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Beleidsregels verkeerd gestalde (brom)fietsen, wrakken en weesfietsen 2020</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overwegende dat het in het belang van het uiterlijk aanzien en de toegankelijkheid, bereikbaarheid, en bruikbaarheid van (voet)paden, trappen en fietsenstallingen en verkeersveiligheid van de omgeving noodzakelijk wordt geacht om beleid vast te stellen ten aanzien van het verwijderen van verkeerd gestalde (brom)fietsen, (brom)fietswrakken en wees(brom)fietsen;</text:p>
            <text:p text:style-name="al"/>
            <text:p text:style-name="al">overwegende dat het om redenen van doelmatigheid wenselijk is de uitoefening van hun daarvoor in aanmerking komende bevoegdheden naast de aan hen ondergeschikte ambtenaren te mandateren aan anderen;</text:p>
            <text:p text:style-name="al"/>
            <text:p text:style-name="al">gelet op artikel 5:12 van de Algemene Plaatselijke Verordening De Ronde Venen 2020 (hierna: APV) en de Beleidsregels verkeerd gestalde (brom)fietsen, wrakken en weesfietsen 2020;</text:p>
            <text:p text:style-name="al"/>
            <text:p text:style-name="al">alsmede gelet op het bepaalde in de Gemeentewet en titel 10.1, afdeling 10.1.1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er uitvoering van de Beleidsregels verkeerd gestalde (brom)fietsen, wrakken en weesfietsen 2020 afdelingshoofd IBOR te mandateren voor het nemen van besluiten en het verrichten van handelingen welke nodig zijn ter uitvoering van de Beleidsregels verkeerd gestalde (brom)fietsen, wrakken en weesfietsen 2020 en ondermandaat te verlenen aan de medewerkers Technisch uitvoerend medewerker B.</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Ronde Venen op 18 februari 2020.</text:span>
          </text:p>
          </text:section>
          <text:section text:name="ondertekening_id1-3-2-3-2">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8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De%20Ronde%20Venen/631206/CVDR631206_1.html</meta:user-defined>
    <meta:user-defined meta:name="DCTERMS.alternative">Besluit mandaat Beleidsregels verkeerd gestalde (brom)fietsen, wrakken en weesfietsen 2020</meta:user-defined>
    <dc:language>nl</dc:language>
    <meta:user-defined meta:name="OVERHEID.Gemeente/DC.spatial">De Ronde Venen</meta:user-defined>
    <meta:user-defined meta:name="DC.title">Besluit mandaat Beleidsregels verkeerd gestalde (brom)fietsen, wrakken en weesfietsen 2020</meta:user-defined>
    <meta:user-defined meta:name="DCTERMS.W3CDTF/DCTERMS.available">2020-03-05</meta:user-defined>
    <meta:user-defined meta:name="DCTERMS.W3CDTF/OVERHEIDop.jaargang">2020</meta:user-defined>
    <meta:user-defined meta:name="OVERHEIDop.publicationIssue">58877</meta:user-defined>
    <meta:user-defined meta:name="OVERHEIDop.betreftRegeling">CVDR637870_1</meta:user-defined>
    <meta:user-defined meta:name="OVERHEIDop.GmbID/DC.identifier">gmb-2020-58877</meta:user-defined>
    <meta:user-defined meta:name="xs:date/OVERHEIDop.startdatum">2020-03-06</meta:user-defined>
    <meta:user-defined meta:name="OVERHEIDop.versieInformatie"/>
  </office:meta>
</office:document-meta>
</file>