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1, 5246 XB, Rosmalen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61, 5246 XB, Rosmalen, het vergroten van een woning, bouwen, WB00050644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54 412571</meta:user-defined>
    <meta:user-defined meta:name="DC.title">Wilhelminastraat 61, 5246 XB, Rosmalen, het vergroten van een woning - omgevingsvergunning -</meta:user-defined>
    <meta:user-defined meta:name="OVERHEID.PostcodeHuisnummer/OVERHEIDop.postcodeHuisnummer">5246XB 61</meta:user-defined>
    <meta:user-defined meta:name="OVERHEIDop.straatnaam">Wilhelminastraat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86</meta:user-defined>
    <meta:user-defined meta:name="OVERHEIDop.GmbID/DC.identifier">gmb-2020-5886</meta:user-defined>
    <meta:user-defined meta:name="OVERHEIDop.versieInformatie"/>
  </office:meta>
</office:document-meta>
</file>