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RANK- EN HORECAVERGUNNING GROOVY TOSTI, LINDEGRACHT 2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exploiteren van een horeca-inrichting op het perceel locatie Lindegracht 21 te Heerenveen (02-03-2020).</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885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5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5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81 552740</meta:user-defined>
    <meta:user-defined meta:name="DC.title">VERLENING DRANK- EN HORECAVERGUNNING GROOVY TOSTI, LINDEGRACHT 21 HEERENVEEN</meta:user-defined>
    <meta:user-defined meta:name="OVERHEID.PostcodeHuisnummer/OVERHEIDop.postcodeHuisnummer">8441GK 21</meta:user-defined>
    <meta:user-defined meta:name="OVERHEIDop.straatnaam">Lindegracht</meta:user-defined>
    <meta:user-defined meta:name="OVERHEIDop.woonplaats">Heerenveen</meta:user-defined>
    <meta:user-defined meta:name="DCTERMS.W3CDTF/DCTERMS.available">2020-03-05</meta:user-defined>
    <meta:user-defined meta:name="DCTERMS.W3CDTF/OVERHEIDop.jaargang">2020</meta:user-defined>
    <meta:user-defined meta:name="OVERHEIDop.publicationIssue">58859</meta:user-defined>
    <meta:user-defined meta:name="OVERHEIDop.GmbID/DC.identifier">gmb-2020-58859</meta:user-defined>
    <meta:user-defined meta:name="OVERHEIDop.versieInformatie"/>
  </office:meta>
</office:document-meta>
</file>