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straat 100 (Hangar 9, Technology B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een besluit genomen op de aanvraag met zaaknummer V-2020-1011 voor een omgevingsvergunning : het plaatsen van 3 kozijnen in de gevel van Hangar 9, op locatie Vliegveldstraat 100 (Hangar 9, Technology Bas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885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37.71 477681.36</meta:user-defined>
    <meta:user-defined meta:name="DC.title">Kennisgeving besluit op aanvraag omgevingsvergunning  Vliegveldstraat 100 (Hangar 9, Technology Base)</meta:user-defined>
    <meta:user-defined meta:name="OVERHEID.PostcodeHuisnummer/OVERHEIDop.postcodeHuisnummer">7524PK 100</meta:user-defined>
    <meta:user-defined meta:name="OVERHEIDop.straatnaam">Vliegveldstraat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854</meta:user-defined>
    <meta:user-defined meta:name="OVERHEIDop.GmbID/DC.identifier">gmb-2020-58854</meta:user-defined>
    <meta:user-defined meta:name="OVERHEIDop.versieInformatie"/>
  </office:meta>
</office:document-meta>
</file>