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dakkapellen en het isoleren van het woonhuis, Doorvaart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dakkapellen en het isoleren van het woonhuis, op het adres Doorvaartstraat 25 te Brunssum. (De beschikking is op 3 maart 2020 verzonden.)</text:p>
            <text:p text:style-name="common-al">Dossiernummer: 1938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85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18.308 328517.342</meta:user-defined>
    <meta:user-defined meta:name="DC.title">Verleende omgevingsvergunning voor het plaatsen van dakkapellen en het isoleren van het woonhuis, Doorvaartstraat 25, Brunssum</meta:user-defined>
    <meta:user-defined meta:name="OVERHEID.PostcodeHuisnummer/OVERHEIDop.postcodeHuisnummer">6443AP 25</meta:user-defined>
    <meta:user-defined meta:name="OVERHEIDop.straatnaam">Doorvaart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58853</meta:user-defined>
    <meta:user-defined meta:name="OVERHEIDop.GmbID/DC.identifier">gmb-2020-58853</meta:user-defined>
    <meta:user-defined meta:name="OVERHEIDop.versieInformatie"/>
  </office:meta>
</office:document-meta>
</file>