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leidsregels verkeerd gestalde (brom)fietsen, wrakken en weesfietsen 2020</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artikel 5:12 van de Algemene Plaatselijke Verordening De Ronde Venen 2020 (hierna: APV);</text:p>
            <text:p text:style-name="al">gelet op artikel 125 en verder Gemeentewet en artikel 5:21 en verder van de Algemene wet bestuursrecht (hierna: Awb);</text:p>
            <text:p text:style-name="al"/>
            <text:p text:style-name="al">overwegende dat het in het belang van het uiterlijk aanzien en de toegankelijkheid, bereikbaarheid, en bruikbaarheid van (voet)paden, trappen en fietsenstallingen en verkeersveiligheid van de omgeving noodzakelijk wordt geacht om beleid vast te stellen ten aanzien van het verwijderen van verkeerd gestalde (brom)fietsen, (brom)fietswrakken en wees(brom)fietsen;</text:p>
          </text:section>
          <text:section text:name="afkondiging_id1-3-2-1-2" text:style-name="afkondiging">
            <text:p text:style-name="afkondiging_top"/>
            <text:p text:style-name="al">besluit vast te stellen:</text:p>
            <text:p text:style-name="al"/>
            <text:p text:style-name="al">
            <text:span text:style-name="nadrukvet">Beleidsregels verkeerd gestalde (brom)fietsen, wrakken en weesfiets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leid wordt verstaan onder:</text:p>
            <text:p text:style-name="al">bromfiets: een voertuig als bedoeld in artikel 1, sub e van de Wegenverkeerswet 1994. Deze definitie omvat tevens een snorfiets of scooter;</text:p>
            <text:p text:style-name="al">(brom)fietswrak: een (brom)fiets, die rijtechnisch in onvoldoende staat van onderhoud en tevens in een kennelijk verwaarloosde toestand verkeert. Een (brom)fietswrak behoort doorgaans aan niemand (meer) toe;</text:p>
            <text:p text:style-name="al">Verkeerd gestalde (brom)fiets: een (brom)fiets die buiten de daarvoor bestemde klem of aangewezen stallingsplaats is gestald;</text:p>
            <text:p text:style-name="al">Wees(brom)fiets: (brom)fiets die langer dan de maximale stallingsduur in de daarvoor bestemde klem of stallingsplaats is gestald, zonder dat zij gebruikt wordt. Deze (brom)fiets, geen (brom)fietswrak zijnde, verkeert in voldoende staat van onderhoud, maar behoort klaarblijkelijk aan niemand meer toe.</text:p>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2.1</text:number>
                <text:p text:style-name="al">Omdat de beschikking niet aan de overtreder kan worden uitgereikt, wordt de beschikking in de vorm van een sticker of label aan de (brom)fiets bevestigd. Op deze beschikking wordt de datum van constatering van de overtreding genoteerd, en wordt verwezen naar het beleid, de wettelijke grondslag en wordt de eigenaar gewezen op het kostenverhaal. Deze beschikking wordt aan de overtreder uitgereikt op het moment dat hij zijn (brom)fiets, tegen betaling van de bestuursdwangkosten (het bewaargeld) afhaalt.</text:p>
              </text:list-item>
              <text:list-item text:style-override="id1-3-2-2-2-3">
                <text:number>2.2</text:number>
                <text:p text:style-name="al">Tweewekelijks - indien nodig vaker of minder vaak - worden verkeerd gestalde (brom)fietsen verwijderd uit de aangewezen gebieden.</text:p>
              </text:list-item>
              <text:list-item text:style-override="id1-3-2-2-2-4">
                <text:number>2.3</text:number>
                <text:p text:style-name="al">Eénmaal per 3 maanden - indien nodig vaker of minder vaak - worden wees(brom)fietsen en (brom)fietswrakken verwijderd uit de aangewezen gebieden.</text:p>
              </text:list-item>
              <text:list-item text:style-override="id1-3-2-2-2-5">
                <text:number>2.4</text:number>
                <text:p text:style-name="al">De verwijdering wordt op de voor de eigenaar minst bezwarende manier uitgevoerd. Dit betekent dat geen dan wel zo weinig mogelijk schade aan een (brom)fiets wordt veroorzaakt als de (brom)fiets voorzien is van een (ketting)slot dat voor verwijdering moet worden doorgeknipt. Als een (brom)fiets bijvoorbeeld met een hangslot aan een klem is vastgemaakt, dient het kettingslot aan het einde (in de buurt van het slot) te worden doorgeknipt, in plaats van in het midden. Op die manier is het slot, na doorknippen, nog steeds bruikbaar.</text:p>
              </text:list-item>
              <text:list-item text:style-override="id1-3-2-2-2-6">
                <text:number>2.5</text:number>
                <text:p text:style-name="al">De toezichthouder noteert per fiets in ieder geval:</text:p>
                <text:list text:style-name="id1-3-2-2-2-6-3">
                  <text:list-item text:style-override="id1-3-2-2-2-6-3-1">
                    <text:number>a)</text:number>
                    <text:p text:style-name="al">het tijdstip van verwijderen van de fiets;</text:p>
                  </text:list-item>
                  <text:list-item text:style-override="id1-3-2-2-2-6-3-2">
                    <text:number>b)</text:number>
                    <text:p text:style-name="al">de locatie waar de fiets is aangetroffen;</text:p>
                  </text:list-item>
                  <text:list-item text:style-override="id1-3-2-2-2-6-3-3">
                    <text:number>c)</text:number>
                    <text:p text:style-name="al">een beschrijving van de fiets en de aan/op de fiets aangetroffen goederen (merk, dames-, heren- of kinderfiets, type, kleur, of er een slot verwijderd moest worden en eventuele bijzonderheden).</text:p>
                  </text:list-item>
                </text:list>
              </text:list-item>
            </text:list>
          </text:section>
          <text:section text:name="artikel_id1-3-2-2-3" text:style-name="artikel">
            <text:p text:style-name="artikel_kop_titel"><text:span text:style-name="artikel_kop_label">Artikel</text:span> <text:span text:style-name="artikel_kop_nr">3.</text:span> Verwijdering van (brom)fietsen die gevaar opleveren voor de bruikbaarheid van de openbare plaats of voor het doelmatig en veilig gebruik daarvan (artikel 5:12, eerste lid, van de APV)</text:p>
            <text:list text:style-name="id1-3-2-2-3-2">
              <text:list-item text:style-override="id1-3-2-2-3-2">
                <text:number>3.1</text:number>
                <text:p text:style-name="al">In spoedeisende gevallen kan besloten worden dat bestuursdwang zal worden toegepast zonder voorafgaande last (artikel 5:31 van de Awb). Dit kan enkel indien de situatie zo spoedeisend is, dat een schriftelijk besluit niet kan worden afgewacht.</text:p>
                <text:list text:style-name="id1-3-2-2-3-2-3">
                  <text:list-item text:style-override="id1-3-2-2-3-2-3-1">
                    <text:number>a.</text:number>
                    <text:p text:style-name="al">Van spoedeisende bestuursdwang wordt alleen gebruik gemaakt wanneer de (brom)fiets op een wijze is geplaatst die tot gevaarlijke situaties kan leiden en/of de doorgang ernstig hindert. Er is onder meer sprake van een spoedeisend geval, indien een (brom)fiets geparkeerd staat voor een (nood)uitgang, brandkraan en op een blindegeleidestrook (&lt;75 cm uit de as van een geleidestrook).</text:p>
                  </text:list-item>
                  <text:list-item text:style-override="id1-3-2-2-3-2-3-2">
                    <text:number>b.</text:number>
                    <text:p text:style-name="al">zo spoedig mogelijk na verwijdering wordt er alsnog een schriftelijk besluit opgemaakt.</text:p>
                  </text:list-item>
                </text:list>
              </text:list-item>
              <text:list-item text:style-override="id1-3-2-2-3-3">
                <text:number>3.2</text:number>
                <text:p text:style-name="al">Alvorens tot verwijdering over te gaan:</text:p>
                <text:list text:style-name="id1-3-2-2-3-3-3">
                  <text:list-item text:style-override="id1-3-2-2-3-3-3-1">
                    <text:number>a.</text:number>
                    <text:p text:style-name="al">wordt er een foto gemaakt waaruit blijkt dat de (brom)fiets gevaar oplevert voor de bruikbaarheid van de openbare plaats of voor het doelmatig en veilig gebruik daarvan.</text:p>
                  </text:list-item>
                </text:list>
              </text:list-item>
              <text:list-item text:style-override="id1-3-2-2-3-4">
                <text:number>3.3</text:number>
                <text:p text:style-name="al">Nadat er tot verwijdering is overgegaan:</text:p>
                <text:list text:style-name="id1-3-2-2-3-4-3">
                  <text:list-item text:style-override="id1-3-2-2-3-4-3-1">
                    <text:number>a.</text:number>
                    <text:p text:style-name="al">wordt de (brom)fiets overgebracht naar een bewaarplaats en wordt deze 13 weken bewaard. Na 13 weken mag de (brom)fiets op grond van artikel 5:30 van de Awb worden verkocht of worden vernietigd;</text:p>
                  </text:list-item>
                  <text:list-item text:style-override="id1-3-2-2-3-4-3-2">
                    <text:number>b.</text:number>
                    <text:p text:style-name="al">wordt er zo spoedig mogelijk alsnog een schriftelijk besluit opgemaakt;</text:p>
                  </text:list-item>
                  <text:list-item text:style-override="id1-3-2-2-3-4-3-3">
                    <text:number>c.</text:number>
                    <text:p text:style-name="al">wordt er een kopie/foto van het besluit gemaakt en wordt het origineel meegegeven aan de eigenaar van de (brom)fiets.</text:p>
                  </text:list-item>
                </text:list>
              </text:list-item>
            </text:list>
          </text:section>
          <text:section text:name="artikel_id1-3-2-2-4" text:style-name="artikel">
            <text:p text:style-name="artikel_kop_titel"><text:span text:style-name="artikel_kop_label">Artikel</text:span> <text:span text:style-name="artikel_kop_nr">4.</text:span> Verwijdering wees(brom)fietsen uit aangewezen gebied (artikel 5:12, tweede lid, onder a van de APV)</text:p>
            <text:list text:style-name="id1-3-2-2-4-2">
              <text:list-item text:style-override="id1-3-2-2-4-2">
                <text:number>4.1</text:number>
                <text:p text:style-name="al">(Brom)fietsen die langer dan 28 dagen onafgebroken zijn blijven staan, worden verwijderd op grond van artikel 5:24 van de Awb (bestuursdwang).</text:p>
              </text:list-item>
              <text:list-item text:style-override="id1-3-2-2-4-3">
                <text:number>4.2</text:number>
                <text:p text:style-name="al">Alvorens op grond van artikel 5:24 van de Awb tot verwijdering van wees(brom)fietsen over te gaan:</text:p>
                <text:list text:style-name="id1-3-2-2-4-3-3">
                  <text:list-item text:style-override="id1-3-2-2-4-3-3-1">
                    <text:number>a.</text:number>
                    <text:p text:style-name="al">stelt een medewerker per te verwijderen wees(brom)fiets een last onder bestuursdwang op;</text:p>
                  </text:list-item>
                  <text:list-item text:style-override="id1-3-2-2-4-3-3-2">
                    <text:number>b.</text:number>
                    <text:p text:style-name="al">plakt/hangt een medewerker van de gemeente De Ronde Venen op/aan elke wees(brom)fiets een sticker/label, zijnde een besluit. Op dit besluit wordt medegedeeld dat er sprake is van een last onder bestuursdwang en dat de (brom)fiets binnen 24 uur dient te worden verwijderd;</text:p>
                  </text:list-item>
                  <text:list-item text:style-override="id1-3-2-2-4-3-3-3">
                    <text:number>c.</text:number>
                    <text:p text:style-name="al">wordt er een foto gemaakt waaruit blijkt dat de (brom)fiets gelabeld is.</text:p>
                  </text:list-item>
                </text:list>
              </text:list-item>
              <text:list-item text:style-override="id1-3-2-2-4-4">
                <text:number>4.3</text:number>
                <text:p text:style-name="al">Nadat er tot verwijdering is overgegaan:</text:p>
                <text:list text:style-name="id1-3-2-2-4-4-3">
                  <text:list-item text:style-override="id1-3-2-2-4-4-3-1">
                    <text:number>a.</text:number>
                    <text:p text:style-name="al">wordt de (brom)fiets overgebracht naar een bewaarplaats en wordt deze 13 weken bewaard. Na 13 weken mag de (brom)fiets op grond van artikel 5:30 van de Awb worden verkocht of worden vernietigd;</text:p>
                  </text:list-item>
                  <text:list-item text:style-override="id1-3-2-2-4-4-3-2">
                    <text:number>b.</text:number>
                    <text:p text:style-name="al">wordt er een kopie/foto van het label gemaakt en het origineel meegegeven aan de eigenaar van de (brom)fiets.</text:p>
                  </text:list-item>
                </text:list>
              </text:list-item>
            </text:list>
          </text:section>
          <text:section text:name="artikel_id1-3-2-2-5" text:style-name="artikel">
            <text:p text:style-name="artikel_kop_titel"><text:span text:style-name="artikel_kop_label">Artikel</text:span> <text:span text:style-name="artikel_kop_nr">5.</text:span> Verwijdering (brom)fietswrak (artikel 5:12, tweede lid, onder b van de APV)</text:p>
            <text:list text:style-name="id1-3-2-2-5-2">
              <text:list-item text:style-override="id1-3-2-2-5-2">
                <text:number>5.1</text:number>
                <text:p text:style-name="al">(Brom)fietswrakken die op of aan de weg of in fietsenrekken staan, worden verwijderd op grond van 5:24 van de Awb (bestuursdwang).</text:p>
              </text:list-item>
              <text:list-item text:style-override="id1-3-2-2-5-3">
                <text:number>5.2</text:number>
                <text:p text:style-name="al">Alvorens op grond van 5:24 van de Awb tot verwijdering van het (brom)fietswrak over te gaan:</text:p>
                <text:list text:style-name="id1-3-2-2-5-3-3">
                  <text:list-item text:style-override="id1-3-2-2-5-3-3-1">
                    <text:number>a.</text:number>
                    <text:p text:style-name="al">stelt een medewerker per te verwijderen (brom)fietswrak een last onder bestuursdwang op;</text:p>
                  </text:list-item>
                  <text:list-item text:style-override="id1-3-2-2-5-3-3-2">
                    <text:number>b.</text:number>
                    <text:p text:style-name="al">plakt/hangt een medewerker van de gemeente De Ronde Venen op/aan elk (brom)fietswrak een sticker/label, zijnde een besluit. Op dit besluit wordt medegedeeld dat er sprake is van een last onder bestuursdwang en dat de (brom)fiets binnen 7 dagen dient te worden verwijderd;</text:p>
                  </text:list-item>
                  <text:list-item text:style-override="id1-3-2-2-5-3-3-3">
                    <text:number>c.</text:number>
                    <text:p text:style-name="al">wordt er een foto gemaakt waaruit blijkt dat de (brom)fiets gelabeld is.</text:p>
                  </text:list-item>
                </text:list>
              </text:list-item>
              <text:list-item text:style-override="id1-3-2-2-5-4">
                <text:number>5.3</text:number>
                <text:p text:style-name="al">Nadat er tot verwijdering is overgegaan:</text:p>
                <text:list text:style-name="id1-3-2-2-5-4-3">
                  <text:list-item text:style-override="id1-3-2-2-5-4-3-1">
                    <text:number>a.</text:number>
                    <text:p text:style-name="al">wordt de (brom)fiets overgebracht naar een bewaarplaats en wordt deze 13 weken bewaard. Na 13 weken mag de (brom)fiets op grond van artikel 5:30 van de Awb worden verkocht of worden vernietigd;</text:p>
                  </text:list-item>
                  <text:list-item text:style-override="id1-3-2-2-5-4-3-2">
                    <text:number>b.</text:number>
                    <text:p text:style-name="al">wordt er een kopie/foto van het label gemaakt en het origineel meegegeven aan de eigenaar van de (brom)fiets.</text:p>
                  </text:list-item>
                </text:list>
              </text:list-item>
            </text:list>
          </text:section>
          <text:section text:name="artikel_id1-3-2-2-6" text:style-name="artikel">
            <text:p text:style-name="artikel_kop_titel"><text:span text:style-name="artikel_kop_label">Artikel</text:span> <text:span text:style-name="artikel_kop_nr">6.</text:span> Verwijdering verkeerd gestalde (brom)fietsen in aangewezen gebieden (artikel 5:12, derde lid van de APV)</text:p>
            <text:list text:style-name="id1-3-2-2-6-2">
              <text:list-item text:style-override="id1-3-2-2-6-2">
                <text:number>6.1</text:number>
                <text:p text:style-name="al">(Brom)fietsen die buiten de daarvoor bestemde ruimten of plaatsen onbeheerd worden aangetroffen, worden verwijderd op grond van artikel 5:24 van de Awb.</text:p>
              </text:list-item>
              <text:list-item text:style-override="id1-3-2-2-6-3">
                <text:number>6.2</text:number>
                <text:p text:style-name="al">Alvorens tot verwijdering over te gaan:</text:p>
                <text:list text:style-name="id1-3-2-2-6-3-3">
                  <text:list-item text:style-override="id1-3-2-2-6-3-3-1">
                    <text:number>a.</text:number>
                    <text:p text:style-name="al">stelt een medewerker van de gemeente De Ronde Venen per te verwijderen (brom)fiets een last onder bestuursdwang op (bijvoorbeeld een sticker/label);</text:p>
                  </text:list-item>
                  <text:list-item text:style-override="id1-3-2-2-6-3-3-2">
                    <text:number>b.</text:number>
                    <text:p text:style-name="al">plakt/hangt een medewerker op/aan elke te verwijderen (brom)fiets een sticker/label, zijnde een besluit. Op dit besluit wordt medegedeeld dat er sprake is van een last onder bestuursdwang en dat de (brom)fiets binnen 2 uur dient te worden verplaatst dan wel verwijderd;</text:p>
                  </text:list-item>
                  <text:list-item text:style-override="id1-3-2-2-6-3-3-3">
                    <text:number>c.</text:number>
                    <text:p text:style-name="al">in de last wordt de datum en het tijdstip van constatering ingevuld;</text:p>
                  </text:list-item>
                  <text:list-item text:style-override="id1-3-2-2-6-3-3-4">
                    <text:number>d.</text:number>
                    <text:p text:style-name="al">verloopt ten minste 2 uur tussen het aanbrengen van de last en het verwijderen van de (brom)fiets waarop deze last is aangebracht;</text:p>
                  </text:list-item>
                  <text:list-item text:style-override="id1-3-2-2-6-3-3-5">
                    <text:number>e.</text:number>
                    <text:p text:style-name="al">wordt er een overzichtsfoto gemaakt waaruit blijkt welke (brom)fietsen er verkeerd gestald staan;</text:p>
                  </text:list-item>
                  <text:list-item text:style-override="id1-3-2-2-6-3-3-6">
                    <text:number>f.</text:number>
                    <text:p text:style-name="al">wordt er een foto gemaakt waaruit blijkt dat het label aan de (brom)fiets bevestigd is.</text:p>
                  </text:list-item>
                </text:list>
              </text:list-item>
              <text:list-item text:style-override="id1-3-2-2-6-4">
                <text:number>6.3</text:number>
                <text:p text:style-name="al">Nadat er tot verwijdering is overgegaan:</text:p>
                <text:list text:style-name="id1-3-2-2-6-4-3">
                  <text:list-item text:style-override="id1-3-2-2-6-4-3-1">
                    <text:number>a.</text:number>
                    <text:p text:style-name="al">wordt de (brom)fiets overgebracht naar een bewaarplaats en wordt deze 13 weken bewaard. Na 13 weken mag de (brom)fiets op grond van artikel 5:30 van de Awb worden verkocht of worden vernietigd;</text:p>
                  </text:list-item>
                  <text:list-item text:style-override="id1-3-2-2-6-4-3-2">
                    <text:number>b.</text:number>
                    <text:p text:style-name="al">wordt er een kopie/foto van het label gemaakt en het origineel meegegeven aan de eigenaar van de (brom)fiets.</text:p>
                  </text:list-item>
                </text:list>
              </text:list-item>
            </text:list>
          </text:section>
          <text:section text:name="artikel_id1-3-2-2-7" text:style-name="artikel">
            <text:p text:style-name="artikel_kop_titel"><text:span text:style-name="artikel_kop_label">Artikel</text:span> <text:span text:style-name="artikel_kop_nr">7.</text:span> Afhalen verwijderde fietsen</text:p>
            <text:list text:style-name="id1-3-2-2-7-2">
              <text:list-item text:style-override="id1-3-2-2-7-2">
                <text:number>7.1</text:number>
                <text:p text:style-name="al">De eigenaar kan zijn/haar (brom)fiets alleen op afspraak afhalen.</text:p>
              </text:list-item>
              <text:list-item text:style-override="id1-3-2-2-7-3">
                <text:number>7.2</text:number>
                <text:p text:style-name="al">Eigenaar van de (brom)fiets is degene die de (brom)fiets met zijn/haar sleutel kan openen of met nota’s kan aantonen dat het gaat om zijn/haar (brom)fiets.</text:p>
              </text:list-item>
              <text:list-item text:style-override="id1-3-2-2-7-4">
                <text:number>7.3</text:number>
                <text:p text:style-name="al">De eigenaar van de (brom)fiets dient zich te legitimeren. De medewerker registreert wanneer en aan welke persoon de (brom)fiets is meegegeven. De eigenaar van de (brom)fiets ontvangt bij teruggave een brief waarin staat waarom de (brom)fiets is verwijderd, gegevens van de (brom)fiets en wanneer de (brom)fiets is opgehaald. Het originele exemplaar is voor de eigenaar, de kopie wordt gearchiveerd. De bestuursdwangbeschikking en eventueel andere toebehoren van de (brom)fiets worden bij teruggave meegegeven.</text:p>
              </text:list-item>
            </text:list>
          </text:section>
          <text:section text:name="artikel_id1-3-2-2-8" text:style-name="artikel">
            <text:p text:style-name="artikel_kop_titel"><text:span text:style-name="artikel_kop_label">Artikel</text:span> <text:span text:style-name="artikel_kop_nr">8.</text:span> Kostenverhaal</text:p>
            <text:p text:style-name="al">Het verwijderen van de (brom)fiets gebeurt op kosten van de overtreder. Bij deze kosten moet worden gedacht aan de directe kosten van het feitelijk optreden en de voorbereiding daarvan, zoals het labelen, het verwijderen en meevoeren en opslaan van (brom)fietsen, maar ook de kosten voor de opslag van de (brom)fiets. Het college heeft de bevoegdheid om de meegevoerde en opgeslagen (brom)fietsen vast te houden totdat de verschuldigde kosten betaald zijn. De kosten worden daarom bij de overtreder in rekening gebracht op het moment dat de (brom)fiets wordt opgehaal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eze beleidsregels treden in werking op de eerste dag na bekendmaking.</text:p>
              </text:list-item>
              <text:list-item text:style-override="id1-3-2-2-9-3">
                <text:number>9.2</text:number>
                <text:p text:style-name="al">Deze beleidsregels worden aangehaald als: Beleidsregels verkeerd gestalde (brom)fietsen, wrakken en weesfietsen 2020.</text:p>
                <text:p text:style-name="al"/>
              </text:list-item>
            </text:list>
          </text:section>
        </text:section>
        <text:section text:name="regeling-sluiting_id1-3-2-3" text:style-name="regeling-sluiting">
          <text:section text:name="gegeven_id1-3-2-3-1" text:style-name="gegeven">
            <text:p text:style-name="dagtekening">
            <text:span text:style-name="plaats">Mijdrecht,</text:span>
            <text:span text:style-name="datum">18 februari 2020</text:span>
          </text:p>
          </text:section>
          <text:section text:name="ondertekening_id1-3-2-3-2">
            <text:p><text:span text:style-name="deze">Burgemeester en wethouders van de gemeente De Ronde Venen,</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84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4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4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De%20Ronde%20Venen/631206/CVDR631206_1.html</meta:user-defined>
    <meta:user-defined meta:name="DC.source">artikel 125 van de Gemeentewet]|[1.0:c:BWBR0005416&amp;artikel=125&amp;g=2020-01-01</meta:user-defined>
    <meta:user-defined meta:name="DC.source">artikel 5:21 van de Algemene wet bestuursrecht]|[1.0:c:BWBR0005537&amp;artikel=5%3A21&amp;g=2020-01-01</meta:user-defined>
    <meta:user-defined meta:name="DCTERMS.alternative">Beleidsregels verkeerd gestalde (brom)fietsen, wrakken en weesfietsen 2020</meta:user-defined>
    <dc:language>nl</dc:language>
    <meta:user-defined meta:name="OVERHEID.Gemeente/DC.spatial">De Ronde Venen</meta:user-defined>
    <meta:user-defined meta:name="DC.title">Beleidsregels verkeerd gestalde (brom)fietsen, wrakken en weesfietsen 2020</meta:user-defined>
    <meta:user-defined meta:name="DCTERMS.W3CDTF/DCTERMS.available">2020-03-05</meta:user-defined>
    <meta:user-defined meta:name="DCTERMS.W3CDTF/OVERHEIDop.jaargang">2020</meta:user-defined>
    <meta:user-defined meta:name="OVERHEIDop.publicationIssue">58840</meta:user-defined>
    <meta:user-defined meta:name="OVERHEIDop.betreftRegeling">CVDR637867_1</meta:user-defined>
    <meta:user-defined meta:name="xs:date/OVERHEIDop.startdatum">2020-03-06</meta:user-defined>
    <meta:user-defined meta:name="OVERHEIDop.GmbID/DC.identifier">gmb-2020-58840</meta:user-defined>
    <meta:user-defined meta:name="OVERHEIDop.versieInformatie"/>
  </office:meta>
</office:document-meta>
</file>