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16 (schenken zwak-alcoholhoudende dranken bij een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zaken</text:span>
          </text:p>
            <text:p text:style-name="common-al">De burgemeester van Woensdrecht maakt bekend ontheffing te hebben verleend voor:</text:p>
            <text:p text:style-name="common-al"/>
            <text:p text:style-name="common-al">Het schenken van zwak-alcoholhoudende dranken tijdens het Benefiettoernooi t.b.v. het Sophia Kinderziekenhuis op 6 maart 2020 van 19.00 uur tot 22.00 uur, op 7 maart 2020 van 12.00 uur tot 23.30 uur en op 8 maart 2020 van 12.00 uur tot 19.00 uur in het gebouw van WW indoor 4 All, Buitendreef 16, 4631 SV Hoogerheide.</text:p>
            <text:p text:style-name="common-al">  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aart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8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36.207 382413.991</meta:user-defined>
    <meta:user-defined meta:name="DC.title">Hoogerheide - Buitendreef 16 (schenken zwak-alcoholhoudende dranken bij een evenement)</meta:user-defined>
    <meta:user-defined meta:name="OVERHEID.PostcodeHuisnummer/OVERHEIDop.postcodeHuisnummer">4631SV 16</meta:user-defined>
    <meta:user-defined meta:name="OVERHEIDop.straatnaam">Buitendreef</meta:user-defined>
    <meta:user-defined meta:name="OVERHEIDop.woonplaats">Hoogerhei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31</meta:user-defined>
    <meta:user-defined meta:name="OVERHEIDop.GmbID/DC.identifier">gmb-2020-58831</meta:user-defined>
    <meta:user-defined meta:name="OVERHEIDop.versieInformatie"/>
  </office:meta>
</office:document-meta>
</file>