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Burenlaan 1 het verbouwen van garage naar appartemen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Burenlaan 1 OV20190866 het verbouwen van garage naar appartement in strijd met het bestemmingsplan (datum verzending brief / besluit: 25-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2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2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2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12.685 569626.481</meta:user-defined>
    <meta:user-defined meta:name="DC.title">Verleende omgevingsvergunning regulier, Pingjum, Burenlaan 1 het verbouwen van garage naar appartement in strijd met het bestemmingsplan</meta:user-defined>
    <meta:user-defined meta:name="OVERHEID.PostcodeHuisnummer/OVERHEIDop.postcodeHuisnummer">8749TM 1</meta:user-defined>
    <meta:user-defined meta:name="OVERHEIDop.straatnaam">Burenlaan</meta:user-defined>
    <meta:user-defined meta:name="OVERHEIDop.woonplaats">Pingjum</meta:user-defined>
    <meta:user-defined meta:name="DCTERMS.W3CDTF/DCTERMS.available">2020-03-05</meta:user-defined>
    <meta:user-defined meta:name="DCTERMS.W3CDTF/OVERHEIDop.jaargang">2020</meta:user-defined>
    <meta:user-defined meta:name="OVERHEIDop.publicationIssue">58828</meta:user-defined>
    <meta:user-defined meta:name="OVERHEIDop.GmbID/DC.identifier">gmb-2020-58828</meta:user-defined>
    <meta:user-defined meta:name="OVERHEIDop.versieInformatie"/>
  </office:meta>
</office:document-meta>
</file>