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sterbeslaa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besloten om de beslistermijn voor de aanvraag met zaaknummer WABO-2019-372 voor een omgevingsvergunning op locatie Lijsterbeslaan 14 te Leusden te verlengen voor een periode van maximaal 6 weken. De aanvraag betreft het plaatsen van een erfafscheiding op het perceelLijsterbeslaan 14 te Leusde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81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54 461090</meta:user-defined>
    <meta:user-defined meta:name="DC.title">Kennisgeving verlenging beslistermijn omgevingsvergunning Lijsterbeslaan 14 te Leusden</meta:user-defined>
    <meta:user-defined meta:name="OVERHEID.PostcodeHuisnummer/OVERHEIDop.postcodeHuisnummer">3831XK 14</meta:user-defined>
    <meta:user-defined meta:name="OVERHEIDop.straatnaam">Lijsterbeslaan</meta:user-defined>
    <meta:user-defined meta:name="OVERHEIDop.woonplaats">Leus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15</meta:user-defined>
    <meta:user-defined meta:name="OVERHEIDop.GmbID/DC.identifier">gmb-2020-58815</meta:user-defined>
    <meta:user-defined meta:name="OVERHEIDop.versieInformatie"/>
  </office:meta>
</office:document-meta>
</file>