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e.o.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februari 2020</text:p>
            <text:p text:style-name="common-al">Locatie: de wijk rondom de Acaciasingel</text:p>
            <text:p text:style-name="common-al">Activiteit: Carnavalsoptocht Basisschool Het Rondeel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78 411556</meta:user-defined>
    <meta:user-defined meta:name="OVERHEID.EPSG28992/DC.spatial">150680 411616</meta:user-defined>
    <meta:user-defined meta:name="DC.title">Acaciasingel e.o. - Evenementen/activiteiten Carnavalsoptocht Basisschool</meta:user-defined>
    <meta:user-defined meta:name="OVERHEID.PostcodeHuisnummer/OVERHEIDop.postcodeHuisnummer">5213VC 77</meta:user-defined>
    <meta:user-defined meta:name="OVERHEID.PostcodeHuisnummer/OVERHEIDop.postcodeHuisnummer">5213CN 34</meta:user-defined>
    <meta:user-defined meta:name="OVERHEIDop.straatnaam">Acaciasingel</meta:user-defined>
    <meta:user-defined meta:name="OVERHEIDop.straatnaam">Esdoorn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81</meta:user-defined>
    <meta:user-defined meta:name="OVERHEIDop.GmbID/DC.identifier">gmb-2020-5881</meta:user-defined>
    <meta:user-defined meta:name="OVERHEIDop.versieInformatie"/>
  </office:meta>
</office:document-meta>
</file>