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uffrouw Ida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invoeren en afmonteren van een nieuwe C9 vanuit EV naar aansluitadres ter hoogte van Juffrouw Idastraat 2 in Den Haag. De aanvraag is ingediend voor de periode van 3 februari 2020 tot en met 24 augustus 2020.</text:p>
            <text:p text:style-name="common-al"/>
            <text:p text:style-name="common-al">Ons kenmerk: 00019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uffrouw Idastraat 2</text:p>
            <text:p text:style-name="tussenkopcur">
            <text:span text:style-name="nadrukvet">Datum bekendmaking besluit:</text:span>
          </text:p>
            <text:p text:style-name="common-al">2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80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0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0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19IBA20/7535881</meta:user-defined>
    <meta:user-defined meta:name="DCTERMS.abstract">Het graven invoeren en afmonteren van een nieuwe C9 vanuit EV naar aansluitadres ter hoogte van Juffrouw Idastraat 2 in Den Haag. De aanvraag is ingediend voor de periode van 3 februari 2020 tot en met 24 augustus 2020.</meta:user-defined>
    <dc:language>nl</dc:language>
    <meta:user-defined meta:name="OVERHEID.EPSG28992/DC.spatial">80878.77 455098.395</meta:user-defined>
    <meta:user-defined meta:name="DC.title">Apv vergunning - Besluiten, Juffrouw Idastraat 2 te Den Haag</meta:user-defined>
    <meta:user-defined meta:name="OVERHEID.PostcodeHuisnummer/OVERHEIDop.postcodeHuisnummer">2513BG 2</meta:user-defined>
    <meta:user-defined meta:name="OVERHEIDop.straatnaam">Juffrouw Idastraat</meta:user-defined>
    <meta:user-defined meta:name="OVERHEIDop.woonplaats">'s-Gravenhage</meta:user-defined>
    <meta:user-defined meta:name="DCTERMS.W3CDTF/DCTERMS.available">2020-03-05</meta:user-defined>
    <meta:user-defined meta:name="OVERHEIDop.externeBijlage">DMSPLATO-#36370314-v1-BM 200303 00019IBA20 Juff...|exb-2020-10963</meta:user-defined>
    <meta:user-defined meta:name="DCTERMS.W3CDTF/OVERHEIDop.jaargang">2020</meta:user-defined>
    <meta:user-defined meta:name="OVERHEIDop.publicationIssue">58801</meta:user-defined>
    <meta:user-defined meta:name="OVERHEIDop.GmbID/DC.identifier">gmb-2020-58801</meta:user-defined>
    <meta:user-defined meta:name="OVERHEIDop.versieInformatie"/>
  </office:meta>
</office:document-meta>
</file>