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5241 NA, Rosmalen, het kappen van 1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Empelseweg 32, 5241 NA, Rosmalen, het kappen van 1 boom, kappen, WB00050334,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8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29 414375</meta:user-defined>
    <meta:user-defined meta:name="DC.title">Empelseweg 32, 5241 NA, Rosmalen, het kappen van 1 boom - omgevingsvergunning -</meta:user-defined>
    <meta:user-defined meta:name="OVERHEID.PostcodeHuisnummer/OVERHEIDop.postcodeHuisnummer">5241NA 32</meta:user-defined>
    <meta:user-defined meta:name="OVERHEIDop.straatnaam">Empelseweg</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5880</meta:user-defined>
    <meta:user-defined meta:name="OVERHEIDop.GmbID/DC.identifier">gmb-2020-5880</meta:user-defined>
    <meta:user-defined meta:name="OVERHEIDop.versieInformatie"/>
  </office:meta>
</office:document-meta>
</file>