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noveren en wijzigen van het uiterlijk van de garage - Nieuwe Niesenoortsburgwal 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e Niesenoortsburgwal 6 in Monnickendam voor het renoveren en wijzigen van het uiterlijk van de garage</text:p>
            <text:p text:style-name="common-al">(verzonden 25 februari 2020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877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7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7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92 496798</meta:user-defined>
    <meta:user-defined meta:name="DC.title">Gemeente Waterland - verlening omgevingsvergunning - renoveren en wijzigen van het uiterlijk van de garage - Nieuwe Niesenoortsburgwal 6, Monnickendam</meta:user-defined>
    <meta:user-defined meta:name="OVERHEID.PostcodeHuisnummer/OVERHEIDop.postcodeHuisnummer">1141VP 6</meta:user-defined>
    <meta:user-defined meta:name="OVERHEIDop.straatnaam">Nieuwe Niesenoortsburgwal</meta:user-defined>
    <meta:user-defined meta:name="OVERHEIDop.woonplaats">Monnickenda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777</meta:user-defined>
    <meta:user-defined meta:name="OVERHEIDop.GmbID/DC.identifier">gmb-2020-58777</meta:user-defined>
    <meta:user-defined meta:name="OVERHEIDop.versieInformatie"/>
  </office:meta>
</office:document-meta>
</file>