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bertbo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20-0058 voor een omgevingsvergunning : het plaatsen van een dakkapel, op locatie Elbertbos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7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69 469538</meta:user-defined>
    <meta:user-defined meta:name="DC.title">Kennisgeving besluit op aanvraag omgevingsvergunning  Elbertbos 21</meta:user-defined>
    <meta:user-defined meta:name="OVERHEID.PostcodeHuisnummer/OVERHEIDop.postcodeHuisnummer">7543GV 21</meta:user-defined>
    <meta:user-defined meta:name="OVERHEIDop.straatnaam">Elbertbos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774</meta:user-defined>
    <meta:user-defined meta:name="OVERHEIDop.GmbID/DC.identifier">gmb-2020-58774</meta:user-defined>
    <meta:user-defined meta:name="OVERHEIDop.versieInformatie"/>
  </office:meta>
</office:document-meta>
</file>