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Angterperlaan 6 het verbouwen van de boerderij en realiseren van kangoeroe appartement i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Angterperlaan 6 OV20200156 het verbouwen van de boerderij en realiseren van kangoeroe appartement in de schuur (26-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76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6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6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68.058 560430.713</meta:user-defined>
    <meta:user-defined meta:name="DC.title">Ingekomen aanvraag, Parrega, Angterperlaan 6 het verbouwen van de boerderij en realiseren van kangoeroe appartement in de schuur</meta:user-defined>
    <meta:user-defined meta:name="OVERHEID.PostcodeHuisnummer/OVERHEIDop.postcodeHuisnummer">8763MB 6</meta:user-defined>
    <meta:user-defined meta:name="OVERHEIDop.straatnaam">Angterperlaan</meta:user-defined>
    <meta:user-defined meta:name="OVERHEIDop.woonplaats">Parrega</meta:user-defined>
    <meta:user-defined meta:name="DCTERMS.W3CDTF/DCTERMS.available">2020-03-05</meta:user-defined>
    <meta:user-defined meta:name="DCTERMS.W3CDTF/OVERHEIDop.jaargang">2020</meta:user-defined>
    <meta:user-defined meta:name="OVERHEIDop.publicationIssue">58767</meta:user-defined>
    <meta:user-defined meta:name="OVERHEIDop.GmbID/DC.identifier">gmb-2020-58767</meta:user-defined>
    <meta:user-defined meta:name="OVERHEIDop.versieInformatie"/>
  </office:meta>
</office:document-meta>
</file>