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anderen van de voorgevel van de woning en het realiseren van een dakterras - Oude Zijds Burgwal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ude Zijds Burgwal 3 in Monnickendam voor het veranderen van de voorgevel van de woning en het realiseren van een dakterras</text:p>
            <text:p text:style-name="common-al">(verzonden 25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2.912 496820.527</meta:user-defined>
    <meta:user-defined meta:name="DC.title">Gemeente Waterland - verlening omgevingsvergunning - veranderen van de voorgevel van de woning en het realiseren van een dakterras - Oude Zijds Burgwal 3, Monnickendam</meta:user-defined>
    <meta:user-defined meta:name="OVERHEID.PostcodeHuisnummer/OVERHEIDop.postcodeHuisnummer">1141AA 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65</meta:user-defined>
    <meta:user-defined meta:name="OVERHEIDop.GmbID/DC.identifier">gmb-2020-58765</meta:user-defined>
    <meta:user-defined meta:name="OVERHEIDop.versieInformatie"/>
  </office:meta>
</office:document-meta>
</file>