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Kannemansstr 30, 5246 AM, Rosmalen, het realiseren van een aanbouw aan de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ristiaan Kannemansstr 30, 5246 AM, Rosmalen, het realiseren van een aanbouw aan de bestaande woning, WB00050613, 3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32 412221</meta:user-defined>
    <meta:user-defined meta:name="DC.title">Christiaan Kannemansstr 30, 5246 AM, Rosmalen, het realiseren van een aanbouw aan de bestaande woning - omgevingsvergunning -</meta:user-defined>
    <meta:user-defined meta:name="OVERHEID.PostcodeHuisnummer/OVERHEIDop.postcodeHuisnummer">5246AM 30</meta:user-defined>
    <meta:user-defined meta:name="OVERHEIDop.straatnaam">Christiaan Kannemansstraat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76</meta:user-defined>
    <meta:user-defined meta:name="OVERHEIDop.GmbID/DC.identifier">gmb-2020-5876</meta:user-defined>
    <meta:user-defined meta:name="OVERHEIDop.versieInformatie"/>
  </office:meta>
</office:document-meta>
</file>