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Polle 8 het tijdelijk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Polle 8 OV20200154 het tijdelijk wijzigen van de bestemming (26-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75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5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5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825.193 571509.551</meta:user-defined>
    <meta:user-defined meta:name="DC.title">Ingekomen aanvraag, Arum, Polle 8 het tijdelijk wijzigen van de bestemming</meta:user-defined>
    <meta:user-defined meta:name="OVERHEID.PostcodeHuisnummer/OVERHEIDop.postcodeHuisnummer">8822VE 8</meta:user-defined>
    <meta:user-defined meta:name="OVERHEIDop.straatnaam">Polle</meta:user-defined>
    <meta:user-defined meta:name="OVERHEIDop.woonplaats">Arum</meta:user-defined>
    <meta:user-defined meta:name="DCTERMS.W3CDTF/DCTERMS.available">2020-03-05</meta:user-defined>
    <meta:user-defined meta:name="DCTERMS.W3CDTF/OVERHEIDop.jaargang">2020</meta:user-defined>
    <meta:user-defined meta:name="OVERHEIDop.publicationIssue">58757</meta:user-defined>
    <meta:user-defined meta:name="OVERHEIDop.GmbID/DC.identifier">gmb-2020-58757</meta:user-defined>
    <meta:user-defined meta:name="OVERHEIDop.versieInformatie"/>
  </office:meta>
</office:document-meta>
</file>