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Van der Laenstraat 117 (zaaknummer: Z2020-0000296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an der Laenstraat 117</text:span>
            <text:span text:style-name="nadrukvet">–</text:span> ontvangen 24 februari 2020 voor het plaatsen van een dakopbouw ten behoeve van een extra verdiep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8749</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749</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749</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175.313 502275.291</meta:user-defined>
    <meta:user-defined meta:name="DC.title">Aanvraag Omgevingsvergunning, plaatsen dakopbouw, Van der Laenstraat 117 (zaaknummer: Z2020-00002967)</meta:user-defined>
    <meta:user-defined meta:name="OVERHEID.PostcodeHuisnummer/OVERHEIDop.postcodeHuisnummer">8012TB 117</meta:user-defined>
    <meta:user-defined meta:name="OVERHEIDop.straatnaam">Van der Laenstraat</meta:user-defined>
    <meta:user-defined meta:name="OVERHEIDop.woonplaats">Zwolle</meta:user-defined>
    <meta:user-defined meta:name="DCTERMS.W3CDTF/DCTERMS.available">2020-03-05</meta:user-defined>
    <meta:user-defined meta:name="DCTERMS.W3CDTF/OVERHEIDop.jaargang">2020</meta:user-defined>
    <meta:user-defined meta:name="OVERHEIDop.publicationIssue">58749</meta:user-defined>
    <meta:user-defined meta:name="OVERHEIDop.GmbID/DC.identifier">gmb-2020-58749</meta:user-defined>
    <meta:user-defined meta:name="OVERHEIDop.versieInformatie"/>
  </office:meta>
</office:document-meta>
</file>