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weg 2C Barneveld, brandveilig gebruik 3 groepen van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36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08.448 461522.995</meta:user-defined>
    <meta:user-defined meta:name="DC.title">Verleende omgevingsvergunning uitgebreide procedure, Stationsweg 2C Barneveld, brandveilig gebruik 3 groepen van kinderdagverblijf</meta:user-defined>
    <meta:user-defined meta:name="OVERHEID.PostcodeHuisnummer/OVERHEIDop.postcodeHuisnummer">3771VH 2</meta:user-defined>
    <meta:user-defined meta:name="OVERHEIDop.straatnaam">Stationsweg</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48</meta:user-defined>
    <meta:user-defined meta:name="OVERHEIDop.GmbID/DC.identifier">gmb-2020-58748</meta:user-defined>
    <meta:user-defined meta:name="OVERHEIDop.versieInformatie"/>
  </office:meta>
</office:document-meta>
</file>