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bouwen van een woning - Kerkstraat 7 te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bouwen van een woning (zaaknr.:  Z/20/249364 )</text:p>
            <text:p text:style-name="common-al">Locatie:  Kerkstraat 7, 5439 NC Linden </text:p>
            <text:p text:style-name="common-al">Datum ontvangen: 28 februar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5874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4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4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5535.161 417916.546</meta:user-defined>
    <meta:user-defined meta:name="DC.title">Gemeente Cuijk – Omgevingsvergunning aangevraagd voor het bouwen van een woning - Kerkstraat 7 te Linden</meta:user-defined>
    <meta:user-defined meta:name="OVERHEID.PostcodeHuisnummer/OVERHEIDop.postcodeHuisnummer">5439NC 7</meta:user-defined>
    <meta:user-defined meta:name="OVERHEIDop.straatnaam">Kerkstraat</meta:user-defined>
    <meta:user-defined meta:name="OVERHEIDop.woonplaats">Lind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742</meta:user-defined>
    <meta:user-defined meta:name="OVERHEIDop.GmbID/DC.identifier">gmb-2020-58742</meta:user-defined>
    <meta:user-defined meta:name="OVERHEIDop.versieInformatie"/>
  </office:meta>
</office:document-meta>
</file>