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Johannastraat 20, 7331 CC Apeldoorn, wijziging op eerder verleende vergunning D17/016260 (wijziging voordeur en correctie hoogte no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februari 2020 </text:p>
            <text:p text:style-name="common-al">Wabonummer: D20/0235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740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74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74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537</meta:user-defined>
    <dc:language>nl</dc:language>
    <meta:user-defined meta:name="OVERHEID.EPSG28992/DC.spatial">194644.282 468858.389</meta:user-defined>
    <meta:user-defined meta:name="DC.title">Aanvraag omgevingsvergunning 1e Johannastraat 20, 7331 CC Apeldoorn, wijziging op eerder verleende vergunning D17/016260 (wijziging voordeur en correctie hoogte nok)</meta:user-defined>
    <meta:user-defined meta:name="OVERHEID.PostcodeHuisnummer/OVERHEIDop.postcodeHuisnummer">7331CC 20</meta:user-defined>
    <meta:user-defined meta:name="OVERHEIDop.straatnaam">1e Johannastraat</meta:user-defined>
    <meta:user-defined meta:name="OVERHEIDop.woonplaats">Apeldoorn</meta:user-defined>
    <meta:user-defined meta:name="DCTERMS.W3CDTF/DCTERMS.available">2020-03-05</meta:user-defined>
    <meta:user-defined meta:name="DCTERMS.W3CDTF/OVERHEIDop.jaargang">2020</meta:user-defined>
    <meta:user-defined meta:name="OVERHEIDop.externeBijlage">Publiceerbare aanvraagformulier|exb-2020-10950</meta:user-defined>
    <meta:user-defined meta:name="OVERHEIDop.publicationIssue">58740</meta:user-defined>
    <meta:user-defined meta:name="OVERHEIDop.GmbID/DC.identifier">gmb-2020-58740</meta:user-defined>
    <meta:user-defined meta:name="OVERHEIDop.versieInformatie"/>
  </office:meta>
</office:document-meta>
</file>