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in-/uitrit c.q. parkeerplaats  - Franssenstraat 144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realiseren van een in-/uitrit c.q. parkeerplaats  (zaaknr.: Z/20/249379 )</text:p>
            <text:p text:style-name="common-al">Locatie:  Franssenstraat 144, 5434 SK Vianen nb </text:p>
            <text:p text:style-name="common-al">Datum ontvangen: 1 maart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5873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3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3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051 414340</meta:user-defined>
    <meta:user-defined meta:name="DC.title">Gemeente Cuijk – Omgevingsvergunning aangevraagd voor het realiseren van een in-/uitrit c.q. parkeerplaats  - Franssenstraat 144 Vianen nb</meta:user-defined>
    <meta:user-defined meta:name="OVERHEID.PostcodeHuisnummer/OVERHEIDop.postcodeHuisnummer">5434SK 144</meta:user-defined>
    <meta:user-defined meta:name="OVERHEIDop.straatnaam">Franssenstraat</meta:user-defined>
    <meta:user-defined meta:name="OVERHEIDop.woonplaats">Vianen NB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39</meta:user-defined>
    <meta:user-defined meta:name="OVERHEIDop.GmbID/DC.identifier">gmb-2020-58739</meta:user-defined>
    <meta:user-defined meta:name="OVERHEIDop.versieInformatie"/>
  </office:meta>
</office:document-meta>
</file>