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ergunningsvrij), Werdorperwaard 34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5 maart 2020</text:p>
            <text:p text:style-name="common-al">Activiteit: het verplaatsen van de voordeur en de constructieve aanpassing daarvoor benodigd</text:p>
            <text:p text:style-name="common-al">WABO-nummer: OV 805683</text:p>
            <text:p text:style-name="common-al">Bestuursorgaan: college van burgemeester en wethouders </text:p>
            <text:p text:style-name="common-al">Datum verzending besluit: 2 maart 2020</text:p>
            <text:p text:style-name="common-al">Besluit: Vergunningsvrij </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8738</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38</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38</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4951 451930</meta:user-defined>
    <meta:user-defined meta:name="DC.title">Afgehandelde omgevingsvergunning (vergunningsvrij), Werdorperwaard 34 in Odijk</meta:user-defined>
    <meta:user-defined meta:name="OVERHEID.PostcodeHuisnummer/OVERHEIDop.postcodeHuisnummer">3984PR 34</meta:user-defined>
    <meta:user-defined meta:name="OVERHEIDop.straatnaam">Werdorperwaard</meta:user-defined>
    <meta:user-defined meta:name="OVERHEIDop.woonplaats">Odijk</meta:user-defined>
    <meta:user-defined meta:name="DCTERMS.W3CDTF/DCTERMS.available">2020-03-05</meta:user-defined>
    <meta:user-defined meta:name="DCTERMS.W3CDTF/OVERHEIDop.jaargang">2020</meta:user-defined>
    <meta:user-defined meta:name="OVERHEIDop.publicationIssue">58738</meta:user-defined>
    <meta:user-defined meta:name="OVERHEIDop.GmbID/DC.identifier">gmb-2020-58738</meta:user-defined>
    <meta:user-defined meta:name="OVERHEIDop.versieInformatie"/>
  </office:meta>
</office:document-meta>
</file>