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lkonhek, Thomas a Kempisstraat 45 (zaaknummer: Z2020-0000296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45</text:span>
            <text:span text:style-name="nadrukvet">–</text:span> ontvangen 24 februari 2020 voor het plaatsen van een balkonhek op de eerste verdiep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1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6.979 503369.469</meta:user-defined>
    <meta:user-defined meta:name="DC.title">Aanvraag Omgevingsvergunning, plaatsen balkonhek, Thomas a Kempisstraat 45 (zaaknummer: Z2020-00002963)</meta:user-defined>
    <meta:user-defined meta:name="OVERHEID.PostcodeHuisnummer/OVERHEIDop.postcodeHuisnummer">8021BJ 45</meta:user-defined>
    <meta:user-defined meta:name="OVERHEIDop.straatnaam">Thomas a Kempisstraat</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8715</meta:user-defined>
    <meta:user-defined meta:name="OVERHEIDop.GmbID/DC.identifier">gmb-2020-58715</meta:user-defined>
    <meta:user-defined meta:name="OVERHEIDop.versieInformatie"/>
  </office:meta>
</office:document-meta>
</file>