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udum, Zijl 5 het uitbreid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udum, Zijl 5 het uitbreiden van een werktuigenberging (4-2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871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9466.575 548945.048</meta:user-defined>
    <meta:user-defined meta:name="DC.title">Melding Activiteitenbesluit, Koudum, Zijl 5 het uitbreiden van een werktuigenberging</meta:user-defined>
    <meta:user-defined meta:name="OVERHEID.PostcodeHuisnummer/OVERHEIDop.postcodeHuisnummer">8723EE 5</meta:user-defined>
    <meta:user-defined meta:name="OVERHEIDop.straatnaam">Zijl</meta:user-defined>
    <meta:user-defined meta:name="OVERHEIDop.woonplaats">Koud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11</meta:user-defined>
    <meta:user-defined meta:name="OVERHEIDop.GmbID/DC.identifier">gmb-2020-58711</meta:user-defined>
    <meta:user-defined meta:name="OVERHEIDop.versieInformatie"/>
  </office:meta>
</office:document-meta>
</file>