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Pastorywei 7 het vervang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Pastorywei 7 OV20200017 het vervangen van de kap (10-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6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5.881 543146.021</meta:user-defined>
    <meta:user-defined meta:name="DC.title">Verdaging beslissing aanvraag omgevingsvergunning, Warns, Pastorywei 7 het vervangen van de kap</meta:user-defined>
    <meta:user-defined meta:name="OVERHEID.PostcodeHuisnummer/OVERHEIDop.postcodeHuisnummer">8721GS 7</meta:user-defined>
    <meta:user-defined meta:name="OVERHEIDop.straatnaam">Pastorywei</meta:user-defined>
    <meta:user-defined meta:name="OVERHEIDop.woonplaats">Warns</meta:user-defined>
    <meta:user-defined meta:name="DCTERMS.W3CDTF/DCTERMS.available">2020-03-05</meta:user-defined>
    <meta:user-defined meta:name="DCTERMS.W3CDTF/OVERHEIDop.jaargang">2020</meta:user-defined>
    <meta:user-defined meta:name="OVERHEIDop.publicationIssue">58692</meta:user-defined>
    <meta:user-defined meta:name="OVERHEIDop.GmbID/DC.identifier">gmb-2020-58692</meta:user-defined>
    <meta:user-defined meta:name="OVERHEIDop.versieInformatie"/>
  </office:meta>
</office:document-meta>
</file>