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tussen nr. 57a en 59 Stroe, bouwen 2 woningen, plaatsen erfafscheiding en mak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6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68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831.238 466767.373</meta:user-defined>
    <meta:user-defined meta:name="DC.title">aanvraag omgevingsvergunning, Wolweg tussen nr. 57a en 59 Stroe, bouwen 2 woningen, plaatsen erfafscheiding en maken uitrit</meta:user-defined>
    <meta:user-defined meta:name="OVERHEID.PostcodeHuisnummer/OVERHEIDop.postcodeHuisnummer">3776LN 57</meta:user-defined>
    <meta:user-defined meta:name="OVERHEIDop.straatnaam">Wolweg</meta:user-defined>
    <meta:user-defined meta:name="OVERHEIDop.woonplaats">Stro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683</meta:user-defined>
    <meta:user-defined meta:name="OVERHEIDop.GmbID/DC.identifier">gmb-2020-58683</meta:user-defined>
    <meta:user-defined meta:name="OVERHEIDop.versieInformatie"/>
  </office:meta>
</office:document-meta>
</file>