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63481 - Gemeente Stadskanaal - Verleend: omgevingsvergunning voor het uitbreiden van een woning, Zandtangerweg 71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5 februari 2020 de volgende omgevingsvergunning is verleend: Zandtangerweg 71, 9584 TA Mussel, het uitbreiden van een woning.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5">
              <text:list-item text:style-override="id1-3-2-1-1-5-1">
                <text:number>1.</text:number>
                <text:p text:style-name="al">naam en adres;</text:p>
              </text:list-item>
              <text:list-item text:style-override="id1-3-2-1-1-5-2">
                <text:number>2.</text:number>
                <text:p text:style-name="al">datum;</text:p>
              </text:list-item>
              <text:list-item text:style-override="id1-3-2-1-1-5-3">
                <text:number>3.</text:number>
                <text:p text:style-name="al">een omschrijving van het besluit waartegen het bezwaar is gericht;</text:p>
              </text:list-item>
              <text:list-item text:style-override="id1-3-2-1-1-5-4">
                <text:number>4.</text:number>
                <text:p text:style-name="al">de reden van bezwaar. </text:p>
              </text:list-item>
            </text:list>
            <text:p text:style-name="common-al">Een bezwaarschrift ingediend per e-mail wordt niet in behandeling genomen.</text:p>
            <text:p text:style-name="last-al"> 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867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7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7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63481</meta:user-defined>
    <dc:language>nl</dc:language>
    <meta:user-defined meta:name="OVERHEID.EPSG28992/DC.spatial">267454.438 553390.438</meta:user-defined>
    <meta:user-defined meta:name="DC.title">Z-19-063481 - Gemeente Stadskanaal - Verleend: omgevingsvergunning voor het uitbreiden van een woning, Zandtangerweg 71 in Mussel</meta:user-defined>
    <meta:user-defined meta:name="OVERHEID.PostcodeHuisnummer/OVERHEIDop.postcodeHuisnummer">9584TA 71</meta:user-defined>
    <meta:user-defined meta:name="OVERHEIDop.straatnaam">Zandtangerweg</meta:user-defined>
    <meta:user-defined meta:name="OVERHEIDop.woonplaats">Mussel</meta:user-defined>
    <meta:user-defined meta:name="DCTERMS.W3CDTF/DCTERMS.available">2020-03-04</meta:user-defined>
    <meta:user-defined meta:name="DCTERMS.W3CDTF/OVERHEIDop.jaargang">2020</meta:user-defined>
    <meta:user-defined meta:name="OVERHEIDop.publicationIssue">58671</meta:user-defined>
    <meta:user-defined meta:name="OVERHEIDop.GmbID/DC.identifier">gmb-2020-58671</meta:user-defined>
    <meta:user-defined meta:name="OVERHEIDop.versieInformatie"/>
  </office:meta>
</office:document-meta>
</file>