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chten, Cuneraweg 11, uitbreiden pand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uneraweg 11, Ochten, uitbreiden pand en plaatsen reclame. Beslistermijn verlengd tot 07-0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6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72 436596</meta:user-defined>
    <meta:user-defined meta:name="DC.title">Verlenging beslistermijn Ochten, Cuneraweg 11, uitbreiden pand en plaatsen reclame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67</meta:user-defined>
    <meta:user-defined meta:name="OVERHEIDop.GmbID/DC.identifier">gmb-2020-5867</meta:user-defined>
    <meta:user-defined meta:name="OVERHEIDop.versieInformatie"/>
  </office:meta>
</office:document-meta>
</file>