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7310 - Gemeente Stadskanaal - Aangevraagd: omgevingsvergunning voor het vellen van houtopstanden, Tangerweg 5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0 is de volgende omgevingsvergunning aangevraagd: Tangerweg 5, 9661 TN Alteveer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865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5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5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310</meta:user-defined>
    <dc:language>nl</dc:language>
    <meta:user-defined meta:name="OVERHEID.EPSG28992/DC.spatial">263079.25 563148.75</meta:user-defined>
    <meta:user-defined meta:name="DC.title">Z-20-067310 - Gemeente Stadskanaal - Aangevraagd: omgevingsvergunning voor het vellen van houtopstanden, Tangerweg 5 in Alteveer</meta:user-defined>
    <meta:user-defined meta:name="OVERHEID.PostcodeHuisnummer/OVERHEIDop.postcodeHuisnummer">9661TN 5</meta:user-defined>
    <meta:user-defined meta:name="OVERHEIDop.straatnaam">Tangerweg</meta:user-defined>
    <meta:user-defined meta:name="OVERHEIDop.woonplaats">Altevee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59</meta:user-defined>
    <meta:user-defined meta:name="OVERHEIDop.GmbID/DC.identifier">gmb-2020-58659</meta:user-defined>
    <meta:user-defined meta:name="OVERHEIDop.versieInformatie"/>
  </office:meta>
</office:document-meta>
</file>