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5930 - Gemeente Stadskanaal - Aangevraagd: omgevingsvergunning voor het aanleggen van een uitweg, Kampweg 1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is de volgende omgevingsvergunning aangevraagd: Kampweg 1A, 9591 VC Onstwedde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5930</meta:user-defined>
    <dc:language>nl</dc:language>
    <meta:user-defined meta:name="OVERHEID.EPSG28992/DC.spatial">266491.801 561892.163</meta:user-defined>
    <meta:user-defined meta:name="DC.title">Z-20-065930 - Gemeente Stadskanaal - Aangevraagd: omgevingsvergunning voor het aanleggen van een uitweg, Kampweg 1A in Onstwedde</meta:user-defined>
    <meta:user-defined meta:name="OVERHEID.PostcodeHuisnummer/OVERHEIDop.postcodeHuisnummer">9591VC 1</meta:user-defined>
    <meta:user-defined meta:name="OVERHEIDop.straatnaam">Kampweg</meta:user-defined>
    <meta:user-defined meta:name="OVERHEIDop.woonplaats">Onstwed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58</meta:user-defined>
    <meta:user-defined meta:name="OVERHEIDop.GmbID/DC.identifier">gmb-2020-58658</meta:user-defined>
    <meta:user-defined meta:name="OVERHEIDop.versieInformatie"/>
  </office:meta>
</office:document-meta>
</file>