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654 - Gemeente Stadskanaal - Verleend: omgevingsvergunning voor het kappen van één esdoorn, Keiweg 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is de volgende omgevingsvergunning verleend: Keiweg 7, 9661TV Alteveer, het kappen van één esdoor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</text:p>
            <text:p text:style-name="last-al"> 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654</meta:user-defined>
    <dc:language>nl</dc:language>
    <meta:user-defined meta:name="OVERHEID.EPSG28992/DC.spatial">264150.563 564338</meta:user-defined>
    <meta:user-defined meta:name="DC.title">Z-20-066654 - Gemeente Stadskanaal - Verleend: omgevingsvergunning voor het kappen van één esdoorn, Keiweg 7 in Alteveer</meta:user-defined>
    <meta:user-defined meta:name="OVERHEID.PostcodeHuisnummer/OVERHEIDop.postcodeHuisnummer">9661TV 7</meta:user-defined>
    <meta:user-defined meta:name="OVERHEIDop.straatnaam">Keiweg</meta:user-defined>
    <meta:user-defined meta:name="OVERHEIDop.woonplaats">Altev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57</meta:user-defined>
    <meta:user-defined meta:name="OVERHEIDop.GmbID/DC.identifier">gmb-2020-58657</meta:user-defined>
    <meta:user-defined meta:name="OVERHEIDop.versieInformatie"/>
  </office:meta>
</office:document-meta>
</file>