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Gemeente Vlaardingen - vertrokken met onbekende bestemming - Zajda, A.S. - Frank van Borselenstraat 247,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Het college van burgemeester en wethouders van de gemeente Vlaardingen heeft besloten de bijhouding van de persoonslijst van deze persoon op te schorten. Dit betekent dat hij/zij daardoor niet meer op dat adres staat ingeschreven.</text:p>
            <text:list text:style-name="id1-3-2-1-1-3">
              <text:list-item text:style-override="id1-3-2-1-1-3-1">
                <text:number>•</text:number>
                <text:p text:style-name="al">A.S. Zajda, geboren 04-07-1996, Frank van Borselenstraat 247, 3132 JH  Vlaardingen, met ingang van 22-01-2020.</text:p>
              </text:list-item>
            </text:list>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58649</text:span><text:line-break/><text:date style:data-style-name="dag" text:fixed="true" text:date-value="2020-03-05"/><text:line-break/><text:date style:data-style-name="jaar" text:fixed="true" text:date-value="2020-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8649</text:span><text:date style:data-style-name="nicedate" text:fixed="true" text:date-value="2020-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8649</text:span><text:date style:data-style-name="nicedate" text:fixed="true" text:date-value="2020-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Financiën | Organisatie en beleid</meta:user-defined>
    <dc:language>nl</dc:language>
    <meta:user-defined meta:name="OVERHEID.EPSG28992/DC.spatial">81360.712 436539.563</meta:user-defined>
    <meta:user-defined meta:name="DC.title">Gemeente Vlaardingen - vertrokken met onbekende bestemming - Zajda, A.S. - Frank van Borselenstraat 247, Vlaardingen</meta:user-defined>
    <meta:user-defined meta:name="OVERHEID.PostcodeHuisnummer/OVERHEIDop.postcodeHuisnummer">3132JG 183</meta:user-defined>
    <meta:user-defined meta:name="OVERHEIDop.straatnaam">Frank van Borselenstraat</meta:user-defined>
    <meta:user-defined meta:name="OVERHEIDop.woonplaats">Vlaardingen</meta:user-defined>
    <meta:user-defined meta:name="DCTERMS.W3CDTF/DCTERMS.available">2020-03-05</meta:user-defined>
    <meta:user-defined meta:name="DCTERMS.W3CDTF/OVERHEIDop.jaargang">2020</meta:user-defined>
    <meta:user-defined meta:name="OVERHEIDop.publicationIssue">58649</meta:user-defined>
    <meta:user-defined meta:name="OVERHEIDop.GmbID/DC.identifier">gmb-2020-58649</meta:user-defined>
    <meta:user-defined meta:name="OVERHEIDop.versieInformatie"/>
  </office:meta>
</office:document-meta>
</file>