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laak, B.A. - Talingstraat 6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B.A. Blaak, geboren 21-11-1964, Talingstraat 67, 3136 JR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85.88 438299.7</meta:user-defined>
    <meta:user-defined meta:name="DC.title">Gemeente Vlaardingen - vertrokken met onbekende bestemming - Blaak, B.A. - Talingstraat 67, Vlaardingen</meta:user-defined>
    <meta:user-defined meta:name="OVERHEID.PostcodeHuisnummer/OVERHEIDop.postcodeHuisnummer">3136JR 63</meta:user-defined>
    <meta:user-defined meta:name="OVERHEIDop.straatnaam">Taling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43</meta:user-defined>
    <meta:user-defined meta:name="OVERHEIDop.GmbID/DC.identifier">gmb-2020-58643</meta:user-defined>
    <meta:user-defined meta:name="OVERHEIDop.versieInformatie"/>
  </office:meta>
</office:document-meta>
</file>