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Onat, H.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Onat, geboren 11-02-1976, Oosthavenkade 8, 3134 NV  Vlaardingen, met ingang van 22-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4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Onat, H.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40</meta:user-defined>
    <meta:user-defined meta:name="OVERHEIDop.GmbID/DC.identifier">gmb-2020-58640</meta:user-defined>
    <meta:user-defined meta:name="OVERHEIDop.versieInformatie"/>
  </office:meta>
</office:document-meta>
</file>