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ouwen bouwwerk en gebruiken gronden of bouwwerken in strijd met een bestemmingsplan: Driepoldersweg 2a te Wedde, plaatsen van twee kleine windmol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863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3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3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188 567830</meta:user-defined>
    <meta:user-defined meta:name="DC.title">Ontwerp omgevingsvergunning uitgebreide procedure, Bouwen bouwwerk en gebruiken gronden of bouwwerken in strijd met een bestemmingsplan: Driepoldersweg 2a te Wedde, plaatsen van twee kleine windmolens.</meta:user-defined>
    <meta:user-defined meta:name="OVERHEID.PostcodeHuisnummer/OVERHEIDop.postcodeHuisnummer">9698XP 2</meta:user-defined>
    <meta:user-defined meta:name="OVERHEIDop.straatnaam">Driepoldersweg</meta:user-defined>
    <meta:user-defined meta:name="OVERHEIDop.woonplaats">Wedde</meta:user-defined>
    <meta:user-defined meta:name="DCTERMS.W3CDTF/DCTERMS.available">2020-03-04</meta:user-defined>
    <meta:user-defined meta:name="DCTERMS.W3CDTF/OVERHEIDop.jaargang">2020</meta:user-defined>
    <meta:user-defined meta:name="OVERHEIDop.publicationIssue">58638</meta:user-defined>
    <meta:user-defined meta:name="OVERHEIDop.GmbID/DC.identifier">gmb-2020-58638</meta:user-defined>
    <meta:user-defined meta:name="OVERHEIDop.versieInformatie"/>
  </office:meta>
</office:document-meta>
</file>