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Dos Santos Oliveira Martins, M.d.G.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d.G. Dos Santos Oliveira Martins, geboren 07-09-1965, Oosthavenkade 8, 3134 NV  Vlaardingen, met ingang van 23-01-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863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3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3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Dos Santos Oliveira Martins, M.d.G.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0-03-05</meta:user-defined>
    <meta:user-defined meta:name="DCTERMS.W3CDTF/OVERHEIDop.jaargang">2020</meta:user-defined>
    <meta:user-defined meta:name="OVERHEIDop.publicationIssue">58636</meta:user-defined>
    <meta:user-defined meta:name="OVERHEIDop.GmbID/DC.identifier">gmb-2020-58636</meta:user-defined>
    <meta:user-defined meta:name="OVERHEIDop.versieInformatie"/>
  </office:meta>
</office:document-meta>
</file>