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82 Reeshofweide (sectie AG nr 9272) te Tilburg, plaatsen van een hekwerk tegen perceelgrens, verzonden 28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82 - B - Reeshofweide (sectie AG nr 927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3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74.531 399072.025</meta:user-defined>
    <meta:user-defined meta:name="DC.title">Tilburg, toegekend aanvraag voor een omgevingsvergunning Z-HZ_WABO-2019-05182 Reeshofweide (sectie AG nr 9272) te Tilburg, plaatsen van een hekwerk tegen perceelgrens, verzonden 28 februari 2020.</meta:user-defined>
    <meta:user-defined meta:name="OVERHEID.PostcodeHuisnummer/OVERHEIDop.postcodeHuisnummer">5035JW 600</meta:user-defined>
    <meta:user-defined meta:name="OVERHEIDop.straatnaam">Burgemeester Letschertweg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externeBijlage">situatietekening|exb-2020-10936</meta:user-defined>
    <meta:user-defined meta:name="OVERHEIDop.publicationIssue">58635</meta:user-defined>
    <meta:user-defined meta:name="OVERHEIDop.GmbID/DC.identifier">gmb-2020-58635</meta:user-defined>
    <meta:user-defined meta:name="OVERHEIDop.versieInformatie"/>
  </office:meta>
</office:document-meta>
</file>