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44 Koggeplein 11 te Tilburg, kappen van 2 bomen, 2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44 - I - Koggeplei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3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23.061 396166.165</meta:user-defined>
    <meta:user-defined meta:name="DC.title">Tilburg, ingekomen aanvraag voor een omgevingsvergunning Z-HZ_WABO-2020-00844 Koggeplein 11 te Tilburg, kappen van 2 bomen, 25 februari 2020</meta:user-defined>
    <meta:user-defined meta:name="OVERHEID.PostcodeHuisnummer/OVERHEIDop.postcodeHuisnummer">5017LA 11</meta:user-defined>
    <meta:user-defined meta:name="OVERHEIDop.straatnaam">Koggeplein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32</meta:user-defined>
    <meta:user-defined meta:name="OVERHEIDop.GmbID/DC.identifier">gmb-2020-58632</meta:user-defined>
    <meta:user-defined meta:name="OVERHEIDop.versieInformatie"/>
  </office:meta>
</office:document-meta>
</file>