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46 Koningsplein (Vrijheidspark nabij nr 70) te Tilburg, oprichten van een herdenkingskunstwerk, 2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46 - I - Koningsplein (Vrijheidspark nabij nr 7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8.467 396168.842</meta:user-defined>
    <meta:user-defined meta:name="DC.title">Tilburg, ingekomen aanvraag voor een omgevingsvergunning Z-HZ_WABO-2020-00846 Koningsplein (Vrijheidspark nabij nr 70) te Tilburg, oprichten van een herdenkingskunstwerk, 24 februari 2020</meta:user-defined>
    <meta:user-defined meta:name="OVERHEID.PostcodeHuisnummer/OVERHEIDop.postcodeHuisnummer">5038WE 576</meta:user-defined>
    <meta:user-defined meta:name="OVERHEIDop.straatnaam">Koningsplein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27</meta:user-defined>
    <meta:user-defined meta:name="OVERHEIDop.GmbID/DC.identifier">gmb-2020-58627</meta:user-defined>
    <meta:user-defined meta:name="OVERHEIDop.versieInformatie"/>
  </office:meta>
</office:document-meta>
</file>