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848 Korvelplein 176 - 177 te Tilburg, wijzigen aantal eenheden, 25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848 - I - Korvelplein 176 - 1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862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92.136 395552.869</meta:user-defined>
    <meta:user-defined meta:name="DC.title">Tilburg, ingekomen aanvraag voor een omgevingsvergunning Z-HZ_WABO-2020-00848 Korvelplein 176 - 177 te Tilburg, wijzigen aantal eenheden, 25 februari 2020</meta:user-defined>
    <meta:user-defined meta:name="OVERHEID.PostcodeHuisnummer/OVERHEIDop.postcodeHuisnummer">5025JX 176</meta:user-defined>
    <meta:user-defined meta:name="OVERHEIDop.straatnaam">Korvelplein</meta:user-defined>
    <meta:user-defined meta:name="OVERHEIDop.woonplaats">Til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626</meta:user-defined>
    <meta:user-defined meta:name="OVERHEIDop.GmbID/DC.identifier">gmb-2020-58626</meta:user-defined>
    <meta:user-defined meta:name="OVERHEIDop.versieInformatie"/>
  </office:meta>
</office:document-meta>
</file>