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reedzaam, H.R.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R. Vreedzaam geboren 01-03-1966, Oosthavenkade 8, 3134 NV Vlaardingen, met ingang van 15-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Vreedzaam, H.R.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25</meta:user-defined>
    <meta:user-defined meta:name="OVERHEIDop.GmbID/DC.identifier">gmb-2020-58625</meta:user-defined>
    <meta:user-defined meta:name="OVERHEIDop.versieInformatie"/>
  </office:meta>
</office:document-meta>
</file>