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50 Voorzijde Paleisje (sectie M nr 8777) te Tilburg, kappen van een boom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50 - I - Voorzijde Paleisje (sectie M nr 87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1.773 396247.667</meta:user-defined>
    <meta:user-defined meta:name="DC.title">Tilburg, ingekomen aanvraag voor een omgevingsvergunning Z-HZ_WABO-2020-00850 Voorzijde Paleisje (sectie M nr 8777) te Tilburg, kappen van een boom, 25 februari 2020</meta:user-defined>
    <meta:user-defined meta:name="OVERHEID.PostcodeHuisnummer/OVERHEIDop.postcodeHuisnummer">5038XV 5</meta:user-defined>
    <meta:user-defined meta:name="OVERHEIDop.straatnaam">Willemsplein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externeBijlage">Tekening situatie|exb-2020-10935</meta:user-defined>
    <meta:user-defined meta:name="OVERHEIDop.publicationIssue">58623</meta:user-defined>
    <meta:user-defined meta:name="OVERHEIDop.GmbID/DC.identifier">gmb-2020-58623</meta:user-defined>
    <meta:user-defined meta:name="OVERHEIDop.versieInformatie"/>
  </office:meta>
</office:document-meta>
</file>