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865 Slimstraat 108 te Udenhout, uitbreiden van de woning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65 - I - Slimstraat 10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27.429 401923.341</meta:user-defined>
    <meta:user-defined meta:name="DC.title">Udenhout, ingekomen aanvraag voor een omgevingsvergunning Z-HZ_WABO-2020-00865 Slimstraat 108 te Udenhout, uitbreiden van de woning, 26 februari 2020</meta:user-defined>
    <meta:user-defined meta:name="OVERHEID.PostcodeHuisnummer/OVERHEIDop.postcodeHuisnummer">5071EN 108</meta:user-defined>
    <meta:user-defined meta:name="OVERHEIDop.straatnaam">Slimstraat</meta:user-defined>
    <meta:user-defined meta:name="OVERHEIDop.woonplaats">Ud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19</meta:user-defined>
    <meta:user-defined meta:name="OVERHEIDop.GmbID/DC.identifier">gmb-2020-58619</meta:user-defined>
    <meta:user-defined meta:name="OVERHEIDop.versieInformatie"/>
  </office:meta>
</office:document-meta>
</file>